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 style:font-weight-complex="bold" style:font-style-complex="italic"/>
    </style:style>
    <style:style style:name="P2" style:parent-style-name="Normal" style:family="paragraph">
      <style:paragraph-properties fo:line-height="115%"/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line-height="115%"/>
      <style:text-properties fo:font-weight="bold" style:font-weight-asian="bold" style:font-weight-complex="bold" style:font-style-complex="italic"/>
    </style:style>
    <style:style style:name="P4" style:parent-style-name="Normal" style:family="paragraph">
      <style:paragraph-properties fo:line-height="115%"/>
      <style:text-properties fo:font-weight="bold" style:font-weight-asian="bold"/>
    </style:style>
    <style:style style:name="P5" style:parent-style-name="Normal" style:family="paragraph">
      <style:paragraph-properties fo:line-height="115%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  <style:text-properties fo:font-style="italic" style:font-style-asian="italic" fo:font-size="9pt" style:font-size-asian="9pt" style:font-size-complex="9p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ДО</text:p>
      <text:p text:style-name="P4">ИЗПЪЛНИТЕЛНИЯ ДИРЕКТОР</text:p>
      <text:p text:style-name="P5">НА УМБАЛ „КАНЕВ“ АД</text:p>
      <text:p text:style-name="Normal"/>
      <text:p text:style-name="P6">О Ф Е Р Т А<text:s/></text:p>
      <text:p text:style-name="P7"><text:span text:style-name="T8"><text:s/>във връзка с представяне на оферта за изпълнение на <text:s/>услуга с предмет: „Избор на регистриран одитор за проверка и заверка</text:span><text:span text:style-name="T9"><text:s/>на годишни индивидуален и консолидиран финансов отчет на УМБАЛ „Канев“ АД за 2023 г., както и на годишен финансов отчет на „Медицински център – Русе“ <text:s/>ЕООД за 2023 г.“<text:s/></text:span></text:p>
      <text:p text:style-name="P10"/>
      <text:p text:style-name="P11">От……………........................................................................................................................................</text:p>
      <text:p text:style-name="P12"><text:s text:c="87"/>(наименование на участника)</text:p>
      <text:p text:style-name="P13">ЕИК/ЕГН …………………………….., с адрес: …………………………………………………..</text:p>
      <text:p text:style-name="P14">представлявано от............................................. в качеството на ................................., <text:s/>регистриран/о в Регистъра по чл. 20 от ЗНФО под номер……………………………………….</text:p>
      <text:p text:style-name="P15"/>
      <text:p text:style-name="P16">УВАЖАЕМИ ГОСПОЖИ И <text:s/>ГОСПОДА,</text:p>
      <text:p text:style-name="P17"/>
      <text:p text:style-name="P18"><text:tab/>С настоящата оферта изразявам готовност за извършване на независим<text:s/>финансов одит <text:s/>на годишни индивидуален и консолидиран финансов отчет на УМБАЛ „Канев“ АД, както и на годишен финансов отчет на „Медицински център – Русе“ <text:s/>ЕООД за 2023 г.</text:p>
      <text:p text:style-name="P19"/>
      <text:p text:style-name="P20">Одитът ще бъде извършен от екип, ръководен от …..........................……..<text:span text:style-name="T21">имената</text:span><text:span text:style-name="T22"><text:s/>на регистрирания одитор</text:span>…..……............….., регистриран в регистъра по чл. 20 от ЗНФО под №……………………….<text:span text:style-name="FootnoteReference"><text:note text:note-class="footnote" text:id="_ftn0"><text:note-citation>1</text:note-citation><text:note-body><text:p text:style-name="FootnoteText"><text:s/>С случай, че участникът е одиторско дружество</text:p></text:note-body></text:note></text:span></text:p>
      <text:p text:style-name="P23">Представляваното от мен одиторско дружество е извършвало независим финансов одит на следните държавни/общински дружества, или лечебни заведения:</text:p>
      <text:p text:style-name="P24">……………………………………………………………………………………………….<text:s/></text:p>
      <text:p text:style-name="P25">/посочва се името и отчета и годината/</text:p>
      <text:p text:style-name="P26">за което имам възможност да представя документ/и доказващи това.</text:p>
      <text:p text:style-name="P27"><text:tab/>Ангажимента на финансовия одитор е в следния обхват: ………………………<text:span text:style-name="T28">кратко о</text:span><text:span text:style-name="T29">писание на одитния ангажимент.</text:span></text:p>
      <text:p text:style-name="P30"/>
      <text:p text:style-name="P31">Поемам ангажимент да представим окончателния одиторски доклад в срок<text:s/>до<text:s/>14.04.2024г.</text:p>
      <text:p text:style-name="P32"/>
      <text:p text:style-name="P33"><text:tab/>Предлагам обща цена за изпълнение на услугата одиторския ангажимент за сумата от ……………………….. лв. без ДДС (словом: …………………) или ……………………... лв. с ДДС.<text:span text:style-name="FootnoteReference"><text:note text:note-class="footnote" text:id="_ftn1"><text:note-citation>2</text:note-citation><text:note-body><text:p text:style-name="FootnoteText"><text:s/>В случай, че участникът не е регистриран по ДДС, това изрично се посочва в офертата</text:p></text:note-body></text:note></text:span><text:span text:style-name="T34"><text:s/>(</text:span>словом:<text:span text:style-name="T35">…………….)</text:span>, като в тази стойност са включени всички преки и допълнителни разходи, свързани с одита и методичната помощ.</text:p>
      <text:p text:style-name="P36"/>
      <text:p text:style-name="P37"><text:tab/>Съгласен съм плащането на<text:s/>услугата да бъде еднократно в срок до 60 календарни дни от предаването на окончателния одиторски доклад.</text:p>
      <text:p text:style-name="P38"><text:tab/>Валидността на настоящата оферта е 60 календарни дни от подаването й.</text:p>
      <text:p text:style-name="P39"/>
      <text:p text:style-name="P40"/>
      <text:p text:style-name="P41">………………………<text:tab/><text:tab/><text:tab/><text:tab/><text:s text:c="12"/>………………………………</text:p>
      <text:p text:style-name="P42">Дата<text:tab/><text:tab/><text:tab/><text:tab/><text:tab/><text:tab/><text:tab/><text:s text:c="25"/>подпис /печа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fo:language="bg" fo:country="BG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9pt" fo:hyphenate="false"/>
    </style:style>
    <style:style style:name="FootnoteTextChar" style:display-name="Footnote Text Char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SimSun" style:font-name-complex="Mangal" style:letter-kerning="true" fo:font-size="9pt" style:font-size-asian="9pt" style:font-size-complex="8pt" fo:language="bg" fo:country="BG" style:language-asian="hi" style:country-asian="IN" style:language-complex="hi" style:country-complex="I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Ivanov</meta:initial-creator>
    <dc:creator>Юрист УМБАЛ КАНЕВ</dc:creator>
    <meta:creation-date>2021-09-15T05:12:00Z</meta:creation-date>
    <dc:date>2023-03-20T12:50:00Z</dc:date>
    <meta:print-date>2021-09-15T05:14:00Z</meta:print-date>
    <meta:template xlink:href="Normal" xlink:type="simple"/>
    <meta:editing-cycles>10</meta:editing-cycles>
    <meta:editing-duration>PT540S</meta:editing-duration>
    <meta:document-statistic meta:page-count="1" meta:paragraph-count="4" meta:word-count="352" meta:character-count="2357" meta:row-count="16" meta:non-whitespace-character-count="2009"/>
  </office:meta>
</office:document-meta>
</file>